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2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1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4" calcext:value-type="float">
            <text:p>10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702" calcext:value-type="float">
            <text:p>1,70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10301:723</text:p>
          </table:table-cell>
          <table:table-cell table:style-name="ce15" office:value-type="float" office:value="8817468.51" calcext:value-type="float">
            <text:p>8,817,468.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170306:2</text:p>
          </table:table-cell>
          <table:table-cell table:style-name="ce15" office:value-type="float" office:value="557953.87" calcext:value-type="float">
            <text:p>557,953.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170301:50</text:p>
          </table:table-cell>
          <table:table-cell table:style-name="ce15" office:value-type="float" office:value="89707.25" calcext:value-type="float">
            <text:p>89,707.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170304:119</text:p>
          </table:table-cell>
          <table:table-cell table:style-name="ce15" office:value-type="float" office:value="464067.45" calcext:value-type="float">
            <text:p>464,067.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170303:116</text:p>
          </table:table-cell>
          <table:table-cell table:style-name="ce15" office:value-type="float" office:value="308393.92" calcext:value-type="float">
            <text:p>308,393.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70304:118</text:p>
          </table:table-cell>
          <table:table-cell table:style-name="ce15" office:value-type="float" office:value="392631.88" calcext:value-type="float">
            <text:p>392,631.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170301:177</text:p>
          </table:table-cell>
          <table:table-cell table:style-name="ce15" office:value-type="float" office:value="110288.63" calcext:value-type="float">
            <text:p>110,288.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170310:2</text:p>
          </table:table-cell>
          <table:table-cell table:style-name="ce15" office:value-type="float" office:value="225790.22" calcext:value-type="float">
            <text:p>225,790.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170301:181</text:p>
          </table:table-cell>
          <table:table-cell table:style-name="ce15" office:value-type="float" office:value="133011.63" calcext:value-type="float">
            <text:p>133,011.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170303:115</text:p>
          </table:table-cell>
          <table:table-cell table:style-name="ce15" office:value-type="float" office:value="71962.05" calcext:value-type="float">
            <text:p>71,962.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40106:163</text:p>
          </table:table-cell>
          <table:table-cell table:style-name="ce15" office:value-type="float" office:value="506300.53" calcext:value-type="float">
            <text:p>506,300.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100302:170</text:p>
          </table:table-cell>
          <table:table-cell table:style-name="ce15" office:value-type="float" office:value="101943.88" calcext:value-type="float">
            <text:p>101,943.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60301:491</text:p>
          </table:table-cell>
          <table:table-cell table:style-name="ce15" office:value-type="float" office:value="107602.33" calcext:value-type="float">
            <text:p>107,602.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60301:497</text:p>
          </table:table-cell>
          <table:table-cell table:style-name="ce15" office:value-type="float" office:value="54688.43" calcext:value-type="float">
            <text:p>54,688.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60301:489</text:p>
          </table:table-cell>
          <table:table-cell table:style-name="ce15" office:value-type="float" office:value="59796.61" calcext:value-type="float">
            <text:p>59,796.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60301:496</text:p>
          </table:table-cell>
          <table:table-cell table:style-name="ce15" office:value-type="float" office:value="31038.84" calcext:value-type="float">
            <text:p>31,038.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60301:302</text:p>
          </table:table-cell>
          <table:table-cell table:style-name="ce15" office:value-type="float" office:value="32093.63" calcext:value-type="float">
            <text:p>32,093.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70301:54</text:p>
          </table:table-cell>
          <table:table-cell table:style-name="ce15" office:value-type="float" office:value="137260.57" calcext:value-type="float">
            <text:p>137,260.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70301:21</text:p>
          </table:table-cell>
          <table:table-cell table:style-name="ce15" office:value-type="float" office:value="1038473.43" calcext:value-type="float">
            <text:p>1,038,473.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501:2736</text:p>
          </table:table-cell>
          <table:table-cell table:style-name="ce15" office:value-type="float" office:value="4074.74" calcext:value-type="float">
            <text:p>4,074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501:2722</text:p>
          </table:table-cell>
          <table:table-cell table:style-name="ce15" office:value-type="float" office:value="4107.87" calcext:value-type="float">
            <text:p>4,107.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110:125</text:p>
          </table:table-cell>
          <table:table-cell table:style-name="ce15" office:value-type="float" office:value="220693.37" calcext:value-type="float">
            <text:p>220,693.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501:2740</text:p>
          </table:table-cell>
          <table:table-cell table:style-name="ce15" office:value-type="float" office:value="4148.72" calcext:value-type="float">
            <text:p>4,148.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501:2739</text:p>
          </table:table-cell>
          <table:table-cell table:style-name="ce15" office:value-type="float" office:value="4143.74" calcext:value-type="float">
            <text:p>4,143.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501:2725</text:p>
          </table:table-cell>
          <table:table-cell table:style-name="ce15" office:value-type="float" office:value="4159.42" calcext:value-type="float">
            <text:p>4,159.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10501:2735</text:p>
          </table:table-cell>
          <table:table-cell table:style-name="ce15" office:value-type="float" office:value="4090.57" calcext:value-type="float">
            <text:p>4,090.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501:2726</text:p>
          </table:table-cell>
          <table:table-cell table:style-name="ce15" office:value-type="float" office:value="4170.18" calcext:value-type="float">
            <text:p>4,170.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501:2731</text:p>
          </table:table-cell>
          <table:table-cell table:style-name="ce15" office:value-type="float" office:value="4077.9" calcext:value-type="float">
            <text:p>4,077.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501:2733</text:p>
          </table:table-cell>
          <table:table-cell table:style-name="ce15" office:value-type="float" office:value="4097.63" calcext:value-type="float">
            <text:p>4,097.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501:2737</text:p>
          </table:table-cell>
          <table:table-cell table:style-name="ce15" office:value-type="float" office:value="4092.43" calcext:value-type="float">
            <text:p>4,092.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501:2730</text:p>
          </table:table-cell>
          <table:table-cell table:style-name="ce15" office:value-type="float" office:value="4080.86" calcext:value-type="float">
            <text:p>4,080.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21101:7913</text:p>
          </table:table-cell>
          <table:table-cell table:style-name="ce15" office:value-type="float" office:value="2126842.02" calcext:value-type="float">
            <text:p>2,126,842.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501:2729</text:p>
          </table:table-cell>
          <table:table-cell table:style-name="ce15" office:value-type="float" office:value="4083.64" calcext:value-type="float">
            <text:p>4,083.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501:2723</text:p>
          </table:table-cell>
          <table:table-cell table:style-name="ce15" office:value-type="float" office:value="4094.32" calcext:value-type="float">
            <text:p>4,094.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501:2721</text:p>
          </table:table-cell>
          <table:table-cell table:style-name="ce15" office:value-type="float" office:value="4118.18" calcext:value-type="float">
            <text:p>4,118.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501:2724</text:p>
          </table:table-cell>
          <table:table-cell table:style-name="ce15" office:value-type="float" office:value="4147.69" calcext:value-type="float">
            <text:p>4,147.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501:2734</text:p>
          </table:table-cell>
          <table:table-cell table:style-name="ce15" office:value-type="float" office:value="4145.69" calcext:value-type="float">
            <text:p>4,145.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501:2738</text:p>
          </table:table-cell>
          <table:table-cell table:style-name="ce15" office:value-type="float" office:value="4076.35" calcext:value-type="float">
            <text:p>4,076.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10501:2732</text:p>
          </table:table-cell>
          <table:table-cell table:style-name="ce15" office:value-type="float" office:value="4082.29" calcext:value-type="float">
            <text:p>4,082.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21101:2</text:p>
          </table:table-cell>
          <table:table-cell table:style-name="ce15" office:value-type="float" office:value="659593.48" calcext:value-type="float">
            <text:p>659,593.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60202:38</text:p>
          </table:table-cell>
          <table:table-cell table:style-name="ce15" office:value-type="float" office:value="165653.83" calcext:value-type="float">
            <text:p>165,653.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60301:190</text:p>
          </table:table-cell>
          <table:table-cell table:style-name="ce15" office:value-type="float" office:value="68644.75" calcext:value-type="float">
            <text:p>68,644.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60301:248</text:p>
          </table:table-cell>
          <table:table-cell table:style-name="ce15" office:value-type="float" office:value="116092.9" calcext:value-type="float">
            <text:p>116,092.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60202:49</text:p>
          </table:table-cell>
          <table:table-cell table:style-name="ce15" office:value-type="float" office:value="251165.38" calcext:value-type="float">
            <text:p>251,165.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00000:498</text:p>
          </table:table-cell>
          <table:table-cell table:style-name="ce15" office:value-type="float" office:value="39147.1" calcext:value-type="float">
            <text:p>39,147.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00000:487</text:p>
          </table:table-cell>
          <table:table-cell table:style-name="ce15" office:value-type="float" office:value="622917.24" calcext:value-type="float">
            <text:p>622,917.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150303:2</text:p>
          </table:table-cell>
          <table:table-cell table:style-name="ce15" office:value-type="float" office:value="1549965.38" calcext:value-type="float">
            <text:p>1,549,965.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140201:13</text:p>
          </table:table-cell>
          <table:table-cell table:style-name="ce15" office:value-type="float" office:value="13186092.2" calcext:value-type="float">
            <text:p>13,186,092.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100105:421</text:p>
          </table:table-cell>
          <table:table-cell table:style-name="ce15" office:value-type="float" office:value="136790.51" calcext:value-type="float">
            <text:p>136,790.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80103:17</text:p>
          </table:table-cell>
          <table:table-cell table:style-name="ce15" office:value-type="float" office:value="198924.34" calcext:value-type="float">
            <text:p>198,924.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80101:9739</text:p>
          </table:table-cell>
          <table:table-cell table:style-name="ce15" office:value-type="float" office:value="90261.55" calcext:value-type="float">
            <text:p>90,261.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40701:16</text:p>
          </table:table-cell>
          <table:table-cell table:style-name="ce15" office:value-type="float" office:value="146642.86" calcext:value-type="float">
            <text:p>146,642.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30201:51</text:p>
          </table:table-cell>
          <table:table-cell table:style-name="ce15" office:value-type="float" office:value="121674.24" calcext:value-type="float">
            <text:p>121,674.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1001:129</text:p>
          </table:table-cell>
          <table:table-cell table:style-name="ce15" office:value-type="float" office:value="318869.77" calcext:value-type="float">
            <text:p>318,869.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030:32</text:p>
          </table:table-cell>
          <table:table-cell table:style-name="ce15" office:value-type="float" office:value="221767.24" calcext:value-type="float">
            <text:p>221,767.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2049:313</text:p>
          </table:table-cell>
          <table:table-cell table:style-name="ce15" office:value-type="float" office:value="193475.39" calcext:value-type="float">
            <text:p>193,475.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258:11</text:p>
          </table:table-cell>
          <table:table-cell table:style-name="ce15" office:value-type="float" office:value="669907.79" calcext:value-type="float">
            <text:p>669,907.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421:250</text:p>
          </table:table-cell>
          <table:table-cell table:style-name="ce15" office:value-type="float" office:value="431949.92" calcext:value-type="float">
            <text:p>431,949.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2033:208</text:p>
          </table:table-cell>
          <table:table-cell table:style-name="ce15" office:value-type="float" office:value="383564.68" calcext:value-type="float">
            <text:p>383,564.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20401:4644</text:p>
          </table:table-cell>
          <table:table-cell table:style-name="ce15" office:value-type="float" office:value="43188.72" calcext:value-type="float">
            <text:p>43,188.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2089:295</text:p>
          </table:table-cell>
          <table:table-cell table:style-name="ce15" office:value-type="float" office:value="235210.88" calcext:value-type="float">
            <text:p>235,210.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1458:186</text:p>
          </table:table-cell>
          <table:table-cell table:style-name="ce15" office:value-type="float" office:value="422421.43" calcext:value-type="float">
            <text:p>422,421.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2092:104</text:p>
          </table:table-cell>
          <table:table-cell table:style-name="ce15" office:value-type="float" office:value="485653.83" calcext:value-type="float">
            <text:p>485,653.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2001:267</text:p>
          </table:table-cell>
          <table:table-cell table:style-name="ce15" office:value-type="float" office:value="156105.93" calcext:value-type="float">
            <text:p>156,105.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021:1237</text:p>
          </table:table-cell>
          <table:table-cell table:style-name="ce15" office:value-type="float" office:value="299905.34" calcext:value-type="float">
            <text:p>299,905.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50101:10531</text:p>
          </table:table-cell>
          <table:table-cell table:style-name="ce15" office:value-type="float" office:value="33330.76" calcext:value-type="float">
            <text:p>33,330.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2:444</text:p>
          </table:table-cell>
          <table:table-cell table:style-name="ce15" office:value-type="float" office:value="7554.96" calcext:value-type="float">
            <text:p>7,554.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10110:162</text:p>
          </table:table-cell>
          <table:table-cell table:style-name="ce15" office:value-type="float" office:value="284360.24" calcext:value-type="float">
            <text:p>284,360.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080101:680</text:p>
          </table:table-cell>
          <table:table-cell table:style-name="ce15" office:value-type="float" office:value="235813.5" calcext:value-type="float">
            <text:p>235,813.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1:267</text:p>
          </table:table-cell>
          <table:table-cell table:style-name="ce15" office:value-type="float" office:value="7721.14" calcext:value-type="float">
            <text:p>7,721.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806:1083</text:p>
          </table:table-cell>
          <table:table-cell table:style-name="ce15" office:value-type="float" office:value="63454.97" calcext:value-type="float">
            <text:p>63,454.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10501:2727</text:p>
          </table:table-cell>
          <table:table-cell table:style-name="ce15" office:value-type="float" office:value="134323.77" calcext:value-type="float">
            <text:p>134,323.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1506:684</text:p>
          </table:table-cell>
          <table:table-cell table:style-name="ce15" office:value-type="float" office:value="215466.92" calcext:value-type="float">
            <text:p>215,466.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00330:152</text:p>
          </table:table-cell>
          <table:table-cell table:style-name="ce15" office:value-type="float" office:value="5303.67" calcext:value-type="float">
            <text:p>5,303.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10807:1506</text:p>
          </table:table-cell>
          <table:table-cell table:style-name="ce15" office:value-type="float" office:value="11448.64" calcext:value-type="float">
            <text:p>11,448.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30105:485</text:p>
          </table:table-cell>
          <table:table-cell table:style-name="ce15" office:value-type="float" office:value="147100.46" calcext:value-type="float">
            <text:p>147,100.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50101:89</text:p>
          </table:table-cell>
          <table:table-cell table:style-name="ce15" office:value-type="float" office:value="160247.96" calcext:value-type="float">
            <text:p>160,247.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10501:2728</text:p>
          </table:table-cell>
          <table:table-cell table:style-name="ce15" office:value-type="float" office:value="134323.77" calcext:value-type="float">
            <text:p>134,323.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60101:935</text:p>
          </table:table-cell>
          <table:table-cell table:style-name="ce15" office:value-type="float" office:value="130011.22" calcext:value-type="float">
            <text:p>130,011.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30103:1240</text:p>
          </table:table-cell>
          <table:table-cell table:style-name="ce15" office:value-type="float" office:value="110530.16" calcext:value-type="float">
            <text:p>110,530.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30314:350</text:p>
          </table:table-cell>
          <table:table-cell table:style-name="ce15" office:value-type="float" office:value="173573.37" calcext:value-type="float">
            <text:p>173,573.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601:2093</text:p>
          </table:table-cell>
          <table:table-cell table:style-name="ce15" office:value-type="float" office:value="86731.56" calcext:value-type="float">
            <text:p>86,731.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1:110104:135</text:p>
          </table:table-cell>
          <table:table-cell table:style-name="ce15" office:value-type="float" office:value="29959035.02" calcext:value-type="float">
            <text:p>29,959,035.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10202:2523</text:p>
          </table:table-cell>
          <table:table-cell table:style-name="ce15" office:value-type="float" office:value="249391.57" calcext:value-type="float">
            <text:p>249,391.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160202:345</text:p>
          </table:table-cell>
          <table:table-cell table:style-name="ce15" office:value-type="float" office:value="2361214.2" calcext:value-type="float">
            <text:p>2,361,214.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020402:108</text:p>
          </table:table-cell>
          <table:table-cell table:style-name="ce15" office:value-type="float" office:value="987304.08" calcext:value-type="float">
            <text:p>987,304.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020401:65</text:p>
          </table:table-cell>
          <table:table-cell table:style-name="ce15" office:value-type="float" office:value="1315133.01" calcext:value-type="float">
            <text:p>1,315,133.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040201:105</text:p>
          </table:table-cell>
          <table:table-cell table:style-name="ce15" office:value-type="float" office:value="1411920.72" calcext:value-type="float">
            <text:p>1,411,920.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040201:140</text:p>
          </table:table-cell>
          <table:table-cell table:style-name="ce15" office:value-type="float" office:value="60975.89" calcext:value-type="float">
            <text:p>60,975.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040203:51</text:p>
          </table:table-cell>
          <table:table-cell table:style-name="ce15" office:value-type="float" office:value="2195640.07" calcext:value-type="float">
            <text:p>2,195,640.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030203:82</text:p>
          </table:table-cell>
          <table:table-cell table:style-name="ce15" office:value-type="float" office:value="955530.1" calcext:value-type="float">
            <text:p>955,530.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040201:60</text:p>
          </table:table-cell>
          <table:table-cell table:style-name="ce15" office:value-type="float" office:value="955535.13" calcext:value-type="float">
            <text:p>955,535.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040202:87</text:p>
          </table:table-cell>
          <table:table-cell table:style-name="ce15" office:value-type="float" office:value="7639445.22" calcext:value-type="float">
            <text:p>7,639,445.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040201:293</text:p>
          </table:table-cell>
          <table:table-cell table:style-name="ce15" office:value-type="float" office:value="263565.77" calcext:value-type="float">
            <text:p>263,565.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040202:235</text:p>
          </table:table-cell>
          <table:table-cell table:style-name="ce15" office:value-type="float" office:value="536181.61" calcext:value-type="float">
            <text:p>536,181.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020401:105</text:p>
          </table:table-cell>
          <table:table-cell table:style-name="ce15" office:value-type="float" office:value="1057442.07" calcext:value-type="float">
            <text:p>1,057,442.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040203:55</text:p>
          </table:table-cell>
          <table:table-cell table:style-name="ce15" office:value-type="float" office:value="2214685.47" calcext:value-type="float">
            <text:p>2,214,685.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040202:241</text:p>
          </table:table-cell>
          <table:table-cell table:style-name="ce15" office:value-type="float" office:value="1508709.45" calcext:value-type="float">
            <text:p>1,508,709.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075:261</text:p>
          </table:table-cell>
          <table:table-cell table:style-name="ce15" office:value-type="float" office:value="1823730.47" calcext:value-type="float">
            <text:p>1,823,730.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130202:2724</text:p>
          </table:table-cell>
          <table:table-cell table:style-name="ce15" office:value-type="float" office:value="124606.9" calcext:value-type="float">
            <text:p>124,606.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405:272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405:130</text:p>
          </table:table-cell>
          <table:table-cell table:style-name="ce15" office:value-type="float" office:value="465608.38" calcext:value-type="float">
            <text:p>465,608.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405:271</text:p>
          </table:table-cell>
          <table:table-cell table:style-name="ce15" office:value-type="float" office:value="169400.83" calcext:value-type="float">
            <text:p>169,400.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405:133</text:p>
          </table:table-cell>
          <table:table-cell table:style-name="ce15" office:value-type="float" office:value="439794" calcext:value-type="float">
            <text:p>439,794.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6" office:value-type="string" calcext:value-type="string">
            <text:p>18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0:000000:333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20201: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10209: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30203: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30204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10209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30203: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30201: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30204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30201: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30201: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10302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30204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30201: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10301:7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30201: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30202:4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10301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10301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10210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30204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30203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30203: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10301: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10301: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10302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30201: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30204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10301:7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10302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10301:4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301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1040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30203: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10301: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30201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20206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10301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10302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10302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10301: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30204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10301:2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10210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30203: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10301:7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30204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2030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10301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10301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30202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30203: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30204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10301:2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10210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30203: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10301:1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10301:1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10301:1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30204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30203: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30204: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30201: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030201: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30201:1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10301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4:010301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10209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30204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4:010301: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30201: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10301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30201:1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10302: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10301:1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10301:7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30202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30203: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10301:7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30203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10301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10302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20301:1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10301:7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30203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10301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10301:1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4:030204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30204: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30204: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4:030203: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10302:1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30204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010301:2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4:030203: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20301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30203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30204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4:020206:2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4:010301: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4:010209: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30204: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010301:1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010301:7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4:010301: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4:010301: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4:010301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030202: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030204: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4:030204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4:010301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30201: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4:010301:2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10301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4:010301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4:030204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4:030204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010302: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30203: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4:030203: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4:010301: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4:010302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4:02030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4:030204: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4:030201:1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4:010301: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4:030204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4:030203: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4:030201:1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4:030204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4:030204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4:010302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4:010301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4:030204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4:030204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4:010301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4:020301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4:010301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4:030201: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4:010209: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4:010301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4:020206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4:030203: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4:010302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4:170301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4:170301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4:170301:2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4:170301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4:170201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4:170202:1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4:170301: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4:170304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4:170301: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4:170303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4:170301: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4:170301:2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4:170301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4:170304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4:170301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4:170310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4:170301:2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4:170301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4:170201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4:170301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4:170202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4:17030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4:170301:2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4:170301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4:170301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4:170202: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4:180101: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4:180101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4:170202:1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4:170301:2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4:170201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4:170301: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4:170307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4:170301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4:180101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4:170202: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4:170302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4:170304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4:170301:2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4:170301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4:170202: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4:170301:1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4:170301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4:170202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4:170306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4:170301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4:170301: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4:170301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4:170301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4:170306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4:170202:1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4:170302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4:170301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4:170301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4:170301:2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4:170301:2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4:170301:2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4:170301: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4:170301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4:170301:2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4:170301: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4:170301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4:170201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4:170301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4:170305: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4:170304: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4:170301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4:170301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4:170202: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4:170304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4:170310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4:170201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4:170301:2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4:170201:1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4:170301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4:170301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4:170306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4:170301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4:170305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4:170301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4:170301:2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4:170202:1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4:170301:2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4:170301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4:170301: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4:170301:1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4:170301:1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4:17030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4:170301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4:170301: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4:170307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4:170301:2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4:170202: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4:170202: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4:170202: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4:170301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4:170302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4:170307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4:170301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4:170301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4:170310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4:170307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4:170301:2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4:170202: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4:170301: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4:170301:2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4:170301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4:170307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4:170306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4:170301: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4:170202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4:170301: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4:170201:1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4:170301:2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4:170303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4:170301:1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4:170307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4:170201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4:170303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4:180101: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4:170301: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4:170301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4:170202:1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4:170201:1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4:170201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4:170202:1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4:170306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4:170301: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4:170301: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4:170301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4:170301:1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4:170304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4:150301: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100301:2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100301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100302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100302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100301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100301:2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100301:1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100302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0:100302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100302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100301:2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0:000000:10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0:100302: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0:100302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100301:5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100301: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100301:4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100301:1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100301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100301:4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0:100301:4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0:100301: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100301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0:100301:4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0:100303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100301: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0:100302:1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0:100301:2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0:100302:1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100301:2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0:100301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0:100301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100302:1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0:100301:4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100302:1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100302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0:100202: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0:100202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4:010101:1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0:100302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0:100303: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0:100301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0:100301:4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0:100302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30323:4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0:000000:12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0:100302: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0:100202:2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0:100202:2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0:100303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0:100301:4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100302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0:100301:4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0:100303: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0:100302:1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0:100301:4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0:100302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0:100301:4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0:100301:4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0:100302:1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0:100302: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0:100301:2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0:100302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0:100301:2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0:100301: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0:000000:10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0:100302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0:100301: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0:100302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0:100302: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0:100302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0:100303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0:100303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0:100302: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0:100301: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0:100301:2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4:070301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4:060301:4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4:070303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4:060301:3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4:060301: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4:060301: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4:060301: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4:060301:5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4:060303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4:060301:4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4:060301:5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4:070301: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4:060301:4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4:060301: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4:070301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4:060301: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4:070301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4:070303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4:060301:4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4:070303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4:060301:5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4:070310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4:060301:3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4:070301: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4:060301:5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4:060301: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4:060301:4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4:070201:1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4:070301:1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4:060301: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4:070303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4:080203: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4:080202: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4:080201: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4:080202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4:080201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4:080202: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4:080202: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4:070303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4:060301:5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4:060301: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4:060301:5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4:060301:3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4:070301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4:060301:5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4:070301: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4:060301:4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4:070309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4:060301:3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4:070302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4:070303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4:060301: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4:070303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4:070301: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4:060301: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4:060301:4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4:060301:5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4:070301: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4:060301:4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4:060301:5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4:080202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4:080203: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4:080203:1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4:080202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4:080201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4:080202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4:070301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4:060301: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4:060301:4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4:070301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4:060301:4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4:060301:4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4:060301:3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4:070310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4:070303: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4:070303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4:060301:3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4:070401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4:070301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4:070301: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4:060301:4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4:060301:3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4:070301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4:070301:1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4:070301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4:070301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4:060301: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4:070303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4:070301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4:070301: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4:060301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4:060301:5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4:070301:1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4:070402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4:07020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4:060301:5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4:070201:1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4:060301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4:060301: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4:060301:4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4:070301: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4:060301:5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4:060301:3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4:070301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4:070312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4:060301: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4:080202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4:080203:1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4:080202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4:080203:1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4:080201: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4:080203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4:080203:1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4:080202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4:060301:3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4:060301:3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4:080203:1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4:060301:5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4:060301: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4:060301:5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4:070301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4:060301:4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4:070302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4:060303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4:070303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4:060301:4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4:070301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4:060301:5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4:060301:6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4:070301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4:060301:5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4:060301:5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4:060301:5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4:070301: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4:070301:2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4:070310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4:060301:5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4:070303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4:060301:6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4:060301: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4:060301: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4:080203:1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4:080202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4:080201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4:080203:1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4:080202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4:080203: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4:080203:1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4:080203: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4:080202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4:080203: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4:060301:3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4:080201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4:080202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4:080202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4:080201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4:080201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4:060301:3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4:060301:3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4:070301: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4:060301:5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4:070301: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4:060301:5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4:070202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4:070301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4:060301:5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4:070301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4:070301: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4:060301: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4:060301: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4:060301:6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4:060301:2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4:060301:1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8:120301:4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7:221101: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7:221101: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7:221201:10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7:221201:9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7:221201:10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8:120301:2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7:221101: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7:221201:5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8:120301:1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8:120301:1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8:120301: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7:221101:78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9:050601:5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5:130209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4:180401:1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4:180401:1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8:120301:2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7:221101:1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7:221201:10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7:221201:5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7:221101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8:120301:4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7:221201:5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8:120301:3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7:221201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8:120301:5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8:120301:4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8:120301:11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8:120301:2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4:180401: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5:130202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5:130208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4:180401:1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4:180401:1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4:180101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5:130209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4:180401:1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4:180401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4:180401:1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4:180401:1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8:120301: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7:221101:78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7:221101:1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7:221201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7:221201:10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7:221101: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8:120301:2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8:120301:4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7:221101:78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8:120301:1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8:120301: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8:050201:2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7:221201:2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7:221201:11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8:120301:2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8:120301:5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8:120301:2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8:120301:3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7:221101:78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8:120301:2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7:221101: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7:221201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4:18010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4:180101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8:120301:3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7:221101:1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8:120301:1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7:221201:5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8:120301:11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7:221201:5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7:221201:10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8:120301:2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7:221101:79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7:221201:11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7:221201:12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7:221201:10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8:050201:2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8:120301:2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8:120301:2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7:221201:5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5:130209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4:180401:1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8:120301:4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7:221101: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7:221101:80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8:05030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8:120301:15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7:221101:79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7:221201:10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7:221201: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8:120301:2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8:050201:2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8:120301:2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8:120301: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7:221201:10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7:221101:5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8:120301:2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7:221201:11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8:120301:1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7:221101:79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8:060201:3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7:221101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8:120301:1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4:170301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4:170202:1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4:060301:2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4:060202: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4:060301:2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4:060202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4:060301:1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4:060301:2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4:060301:2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4:060301:2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4:060301:2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4:060301:2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4:060301:1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4:060301:2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4:060301:1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4:060202:7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4:060301:1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4:060202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4:060301: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4:060202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4:060202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4:060203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4:060301: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4:060301:2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4:060301:1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4:060301:1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4:060202: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4:060301:1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4:060202:7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4:060301:2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4:060301:2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4:060202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4:060202: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4:060301:2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4:060202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4:030209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4:060301:2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4:060202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4:060301:1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4:060301:1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4:060301:2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4:060301:1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4:060301:1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4:060301:2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4:060301:1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4:060301:2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4:060301:1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4:060202: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4:060301:2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4:060301: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4:060301:2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4:060301:2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4:060301:1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4:060202:6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4:060301:1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4:060301:2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4:060301:2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4:060301: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4:060301:1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4:030209:1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4:060301:1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4:060202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4:060202:7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4:060202: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4:060301:1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4:060202: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4:060301:1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4:060301:2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4:060301:2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4:060301:2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4:060301:1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4:060301:1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4:060202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4:060301: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4:060202:7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4:060202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4:060301:2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4:060301:2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4:060301:2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4:060203:2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4:060301:2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4:060301:2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4:060301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4:060202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4:060301:2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4:060301:1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4:060301:2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4:060202: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4:060301: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4:060301:1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4:060301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4:060301:1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4:060301:1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4:060301:2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4:060202: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4:060301:1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4:060301:1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4:060301:2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4:060202: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4:060301:2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4:060301:2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4:060301:1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4:060202: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4:060301:2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4:060202:7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4:060202:6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4:060301:2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4:060202: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4:060301: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4:060301: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4:060202:6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4:060301:2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4:060301: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4:060301:1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4:060301: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4:060301:1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4:060301:1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4:060301: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4:060301:2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4:060301:1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4:060301:1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4:060202: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4:060301:2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4:060301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4:060301:2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4:060301: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4:060301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4:060301: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4:060301:1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4:060202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4:060301:2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4:060301:2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4:060202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4:060301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4:060301: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4:060301:2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4:060202:7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4:060301:2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4:060202: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4:060301:1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4:060202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4:060301:2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4:060301:2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4:060202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4:060301:2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4:060301:2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4:060301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4:060301:1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4:060202:6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4:060301:2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4:060301:1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4:060202:7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4:060301:2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4:060301:1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4:060301:1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4:060301:2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4:060301:1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4:060301:3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4:060301:2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4:060202: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4:060301:2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4:060301:2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4:060301:2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4:060301:2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4:010301: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4:010302:1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4:000000:4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4:000000:6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4:000000:5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4:000000:2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4:010208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4:010208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4:010208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4:000000:7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4:000000:5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4:000000:1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4:010209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4:000000:8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4:000000:4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4:000000:5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4:000000:4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3:070801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4:010101:103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4:000000:8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4:000000:7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4:000000:9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4:000000:7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4:000000:7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4:000000:5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4:000000:7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4:010208:1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4:000000:7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4:000000:5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4:010208: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4:010208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4:000000:3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4:000000:7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4:000000:4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4:000000:9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4:000000:4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4:000000:7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4:000000:5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4:010208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4:000000:8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4:000000:2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4:000000:7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4:000000:5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4:000000:9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4:010208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4:010208: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4:000000:5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4:000000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4:000000:6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4:010208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4:010209: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4:000000:8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4:000000:5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4:000000:5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4:000000:4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4:000000:4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4:000000:2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4:000000:4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4:000000:9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4:010202:1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4:000000:5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4:010208: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4:000000:8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3:100608: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4:000000:7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4:000000:8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4:000000:5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4:000000:7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4:000000:5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4:000000:7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4:000000:9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4:000000:1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4:000000:7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4:000000:7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4:000000:9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4:010202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4:000000:5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4:000000:7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4:000000:3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4:000000:4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4:010206:2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4:000000:5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4:000000:2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4:000000:8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4:010206:2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4:010208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4:000000:5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4:000000:9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4:000000:7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4:000000:7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4:000000:5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4:000000:7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4:000000:5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4:000000:7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4:000000:3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4:000000:7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4:000000:5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4:000000:9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4:000000:5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4:000000:7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4:000000:4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4:000000:3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4:000000:6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4:000000:4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4:010208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4:000000:6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4:000000:3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4:010209:1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4:000000:8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4:000000:4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4:000000:1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4:130301:1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4:160301: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4:130201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4:130301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4:130301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4:150301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4:150301: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4:130301: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4:130301: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4:130302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4:150301: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4:150301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4:130301: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4:150301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4:130201: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4:160202: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4:130201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4:130301:1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4:150301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4:150301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4:150301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4:160301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4:130302:77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4:130303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4:130301:2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4:130302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4:130301: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4:15030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4:160301:1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4:130302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4:150301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4:150302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4:130301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4:150301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4:130201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4:130301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4:130301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4:130301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4:150302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4:150201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4:160301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4:130301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4:130201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4:130201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4:130301:1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4:130301:1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4:150301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4:130302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4:160301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4:130201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4:160301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4:130301:2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4:130301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4:130201: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4:150301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4:130302: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4:150301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4:130301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4:130301:1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4:150301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4:130301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4:130302: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4:130301:1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4:150301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4:150301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4:150301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4:130301: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4:150302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4:15030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4:150301:1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4:160301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4:130201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4:150301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4:130301:1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4:150302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4:150301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4:130301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4:150301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4:150201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4:150301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4:150302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4:13030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4:130201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4:130301:1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4:150301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4:160301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4:130201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4:150301:1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4:130304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4:150301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4:150301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4:160301: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4:130202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4:130201:1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4:150301: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4:130301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4:130302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4:130301: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4:130301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4:150301: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4:130301:1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4:130301:1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4:130302:77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4:130301:1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4:160301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4:150301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4:160301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4:130301:1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4:130201: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4:150303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4:150301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4:150304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4:150301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4:150303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4:150201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4:150201:1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4:150201: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4:130301:1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4:130301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4:160301: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4:160202: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4:160301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4:130301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4:130202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4:150301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4:150301: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4:130201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4:130301:2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4:130301:1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4:130301: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4:130302:77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4:150301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4:150301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4:130301: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4:150201:1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4:150301: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4:130202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4:130302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4:15030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4:130201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4:13020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4:130302: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4:130301:1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4:150301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4:150301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4:130301:1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4:130301: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4:150301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4:130201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4:150201:1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4:130201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4:130302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4:130301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4:130301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4:150301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4:13030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4:13030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4:130301: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4:13020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4:150301:1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4:150301:1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4:130301:1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4:130302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4:160202:1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4:130301: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4:130301: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4:130201:1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4:130201:1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4:080301:2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4:080301:2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4:080301: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4:080301:2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4:080301:2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4:080301:1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4:080301:2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4:130201: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4:130201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4:100301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4:080501: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4:080205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4:080301: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4:130201: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4:130201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4:080301: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4:080301:2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4:080301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4:080301:2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4:080301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4:080301:2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4:080301:2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4:120201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4:090301:12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4:080301:2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4:080301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4:080301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4:080301:2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4:080301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4:080301:2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4:080301:2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4:080301:2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4:080301:2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4:080203: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4:080301:1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4:090301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4:130201:1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4:130201:1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4:080301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4:080301: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4:090301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4:080301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4:080301: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4:080205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4:080301: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4:080301:2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4:080301:2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4:080301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4:080301:2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4:080301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4:08050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4:090301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4:080301:2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4:080301: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4:080301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4:130201: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4:130201:1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4:130201:1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4:130201:1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4:080301:2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4:090301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4:130201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4:080301:2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4:080301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4:080301: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4:080301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4:080301:2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4:080301:2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4:080301: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4:080205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4:080301:2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4:080301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4:080301:2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4:080301: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4:080301:2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4:080205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4:080301:2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4:080301: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4:090301:1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4:080203:1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4:080301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4:080301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4:080301:2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4:080301:2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4:080203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4:080301: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4:080203: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4:080301:2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4:08030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4:080301:2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4:080301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4:080301:2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4:080301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4:100301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4:080301:2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4:080302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4:080302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4:080301:2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4:080301:2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4:080301:2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4:080301: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4:130201: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4:090301:12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4:09040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4:080301: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4:090301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4:080204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4:080301: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4:130201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4:130201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4:130201:1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4:130201:1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4:130201: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4:130201: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4:130201:1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4:130201:1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4:130201:1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4:080204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4:080301:2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4:080301:2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4:080301:2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4:080203: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4:080203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4:080205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4:09030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4:090301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4:080301:2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4:080302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4:080301: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4:080205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4:080205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4:090301:1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4:080301:2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4:080301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4:080301: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4:080301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4:080301: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4:090201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4:080301:1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4:080301:2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4:080301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4:080301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4:080301: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4:080301: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4:080205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4:080301:2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4:080301:2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4:09030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4:130201: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4:080301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4:080301:2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4:080301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4:090301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4:080301:2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4:090301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4:080301:2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4:080301:2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4:080205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4:080301: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4:080301:2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4:080301: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4:080301:2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4:09030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4:080301:2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4:080301:2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4:080301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4:090302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4:080301: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4:080204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4:080301:2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4:080301:2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4:13020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4:130201: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4:130201:1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4:080301: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4:080203:1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4:080301:2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4:080301:2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4:070301: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4:070301:1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4:010105:1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4:010105:5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4:010105:1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4:010105:93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4:000000:9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4:000000:5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3:130101: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4:000000:9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2:210201:1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4:010105:5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4:000000:9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4:000000:1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4:010105:4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4:000000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4:000000:7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4:010105:2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4:010106: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4:010105:3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4:010105:2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4:010105:2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4:010105:1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4:010105:1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4:010105:5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4:010105:1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4:000000:5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4:000000:9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4:000000:5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4:000000:7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4:010105:1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4:000000:4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4:010105:2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4:010105:94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3:130101:1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3:130101: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4:010105:2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4:010202: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2:060103:1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4:070101:4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4:070101:3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4:070102:2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4:070102: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4:070101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4:070101:3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4:080103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4:070102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0:000000:2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11:120101:15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12:020949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12:020949: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12:000000:2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13:010502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13:01070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13:010104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13:010135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13:010135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13:010135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13:010112: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13:010104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12:020804: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12:020949:3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12:020949:6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12:020949:3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12:020949:3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12:020949: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12:020064:2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10:110313:3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13:010109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13:010701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12:030751: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12:020949:6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12:020949:6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12:020949:5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13:010134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13:010401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13:010104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13:010112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13:010504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12:020179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13:01040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10:100301:5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12:040881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12:010387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13:01020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12:020949: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12:020949: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12:020949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12:020949:4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12:020949:5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12:020949:6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12:022077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12:020949:5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12:020949:5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12:020949:5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12:030377:2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12:020949:6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13:010135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13:000000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13:010504: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13:01040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12:030377:2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12:020949:6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11:120101:15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12:020949:6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12:040753:1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11:130202:31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12:000000:2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12:041676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12:032077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12:030164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12:022015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12:020208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12:041676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12:030643: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12:040467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13:000000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10:030101:4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12:041554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13:01070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13:010504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13:010504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12:030377:2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12:021020: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12:020886:28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13:010701: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13:010401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13:010701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12:020173:1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12:020104: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11:120101:15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12:020949:4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12:020949:6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12:020949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12:030062: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11:120101:15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12:010037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12:040036: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10:100301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12:020203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04:110101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4:130104: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4:100101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4:110101:1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4:110101:1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4:110101: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4:110101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4:110101:85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4:110101:2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4:110101:1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4:010302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4:010401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4:010402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4:010401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4:010301: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4:030203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04:010301:2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4:020104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04:000000:5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04:160103:2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04:160301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04:160103:3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04:150402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04:160103: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04:170101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04:150101:8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4:13040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04:170101:1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04:170101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04:130104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04:060102:1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04:060202:4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04:060202:6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4:060101:1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4:050101:99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4:060102:1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4:060202:4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4:060102:3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4:060202:4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4:060103: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4:060202:6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4:050101:105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4:060103:85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4:060102:3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4:170102:2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4:170102:2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4:170102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4:170101:84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4:170102: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4:170101:77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4:170101:84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4:170101: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4:170101:8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4:170101:77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4:170101:87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4:170101:83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4:170101:87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4:170101:81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4:170102:2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4:170101:8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4:170101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4:170102: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4:170102:2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4:170102: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4:170101:79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4:170102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4:170101:79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4:170101:85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4:170102:2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4:170101:87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4:170102: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4:170101:79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4:170101:79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4:170101: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04:170101:81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04:170102: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04:170101:87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04:170101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04:170102:2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04:170102:1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04:170101:79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04:170101:8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04:170101:79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04:170102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04:170101:78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04:170102: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04:170101:87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04:170101: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04:170102:2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04:170102:2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04:170102:2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04:170102: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04:170101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04:170102:1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06:070301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06:070301:3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05:180105:2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08:110110:1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05:040131:5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06:140101:5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07:220501: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09:050402:6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09:100204:3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08:000000: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07:000000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08:000000: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08:000000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08:000000:9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08:000000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06:010205: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06:000000:16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08:000000:9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06:140202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06:140202:63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04:18040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06:140202:63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04:180401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08:000000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07:221201:12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06:140202:68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04:18040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06:140202:6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07:221201:11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06:000000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06:140202:63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06:140202:13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06:140202:64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07:221201:12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04:070401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04:070301:1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04:070301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04:060405: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04:070301:2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04:060403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04:060301:3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04:060301:1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04:060301:2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04:060301: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04:060301:2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04:060301: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04:060301:1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04:060301:2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04:060301:2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04:060301:2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04:060301:1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04:060301:1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04:060301: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04:060203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04:060301: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04:060202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04:060301:2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04:130202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04:150402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04:150401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04:130402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04:160301:1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04:130301:2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04:150402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04:130301:1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04:130201:1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04:150401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04:130301:1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04:130301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04:130301:1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04:13040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04:150401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04:150201: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00:000000:2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04:130201:1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04:080301: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04:130201: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04:130201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04:080301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04:130201: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12:020949: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14:010101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04:170102:2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04:170201:1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04:170102:2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04:020206: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04:010302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04:020401:2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04:010301:5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04:020206:3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04:020206:2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04:020401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04:020206: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04:010301:2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04:020401: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04:020206:1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04:020401:2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04:020401: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04:020206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04:020206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04:020206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04:020206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04:020206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04:020206:3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04:020206:3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04:010301:7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04:020206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04:020206:3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04:010301:7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04:020206:3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04:020206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04:020401:2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04:020206: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04:020401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04:020401: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04:020206: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04:020401:2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04:020206: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04:020206:2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04:020206:3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04:010302: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04:020206:3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04:020206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04:020401: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04:020401:2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04:010301:2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04:020206: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04:020401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04:000000:5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04:000000:5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04:000000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04:010208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04:000000:7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04:000000:9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04:000000:4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04:000000:5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04:000000:5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04:000000:5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04:010208: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04:000000:8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04:000000:7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04:000000:7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04:010208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04:000000:9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04:000000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04:000000:7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04:000000:7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04:000000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04:000000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04:000000:9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04:000000:8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04:000000:9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04:000000:8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03:000000:10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04:160501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04:060501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04:060501: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04:020206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03:130501: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04:170202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04:170201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04:170202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04:180101: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04:18050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04:180501: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05:140301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04:080301: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04:080301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04:080301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10:100301:4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02:180801:2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04:150201:1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10:020101: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04:020401: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04:070303:1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10:090102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03:040202:1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01:020101: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05:030107: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12:020949:5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12:022001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12:020949:5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12:020657: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12:042040: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12:020258: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10:110304:5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05:030109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09:150301:6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07:220601:3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09:050405:2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02:060107:10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02:010301:9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02:060102:7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02:090901:4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02:070102:5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02:060105:11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02:040201:1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02:060101:20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02:090701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02:070102:8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02:010401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04:170101: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04:020103:3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02:130401:3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02:120101:14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02:210101:3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02:210201:1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74CC8230B50D170D1E5759B8462A0C79FAFDBD42196096FE81F84B62E94DBFCA20AAD429B81261D179AD25FA9F6F3B9F220020566B5063B6FDF5EE1302F8AA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675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01T06:28:54</meta:creation-date>
    <dc:date>2024-01-17T15:32:58</dc:date>
    <meta:generator>LibreOffice/6.4.6.2$Linux_X86_64 LibreOffice_project/17c4c786810c925eb6e0da4181cd43069b44ed29</meta:generator>
    <meta:document-statistic meta:table-count="1" meta:cell-count="73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